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DejaVu Math TeX Gyre" svg:font-family="'DejaVu Math TeX Gyre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No_20_Spacing">
      <style:text-properties officeooo:paragraph-rsid="001105f0"/>
    </style:style>
    <style:style style:name="P2" style:family="paragraph" style:parent-style-name="No_20_Spacing">
      <style:text-properties officeooo:paragraph-rsid="0012b88e"/>
    </style:style>
    <style:style style:name="P3" style:family="paragraph" style:parent-style-name="Standard">
      <style:text-properties officeooo:paragraph-rsid="001105f0"/>
    </style:style>
    <style:style style:name="P4" style:family="paragraph" style:parent-style-name="Standard">
      <style:paragraph-properties fo:margin-top="0cm" fo:margin-bottom="0.212cm" loext:contextual-spacing="false" fo:line-height="115%"/>
      <style:text-properties officeooo:paragraph-rsid="001105f0"/>
    </style:style>
    <style:style style:name="P5" style:family="paragraph" style:parent-style-name="No_20_Spacing">
      <style:text-properties style:font-name="Calibri" fo:font-weight="bold" officeooo:paragraph-rsid="001105f0" style:font-name-asian="Calibri1" style:font-weight-asian="bold" style:font-weight-complex="bold"/>
    </style:style>
    <style:style style:name="P6" style:family="paragraph" style:parent-style-name="No_20_Spacing" style:master-page-name="Standard">
      <style:paragraph-properties fo:margin-left="0cm" fo:margin-right="0cm" fo:text-indent="0cm" style:auto-text-indent="false" style:page-number="auto"/>
      <style:text-properties fo:font-weight="bold" officeooo:rsid="0012b88e" officeooo:paragraph-rsid="0012b88e" style:font-weight-asian="bold" style:font-weight-complex="bold"/>
    </style:style>
    <style:style style:name="P7" style:family="paragraph" style:parent-style-name="List_20_Paragraph" style:list-style-name="WWNum1">
      <style:paragraph-properties fo:margin-top="0cm" fo:margin-bottom="0.212cm" loext:contextual-spacing="true" fo:line-height="100%"/>
      <style:text-properties officeooo:paragraph-rsid="001105f0"/>
    </style:style>
    <style:style style:name="P8" style:family="paragraph" style:parent-style-name="List_20_Paragraph" style:list-style-name="WWNum2">
      <style:paragraph-properties fo:margin-top="0cm" fo:margin-bottom="0.212cm" loext:contextual-spacing="true" fo:line-height="100%"/>
      <style:text-properties officeooo:paragraph-rsid="001105f0"/>
    </style:style>
    <style:style style:name="P9" style:family="paragraph" style:parent-style-name="List_20_Paragraph" style:list-style-name="WWNum1">
      <style:paragraph-properties fo:margin-top="0cm" fo:margin-bottom="0.212cm" loext:contextual-spacing="true" fo:line-height="100%"/>
      <style:text-properties fo:font-size="10pt" officeooo:paragraph-rsid="001105f0" style:font-size-asian="10pt" style:font-size-complex="10pt"/>
    </style:style>
    <style:style style:name="P10" style:family="paragraph" style:parent-style-name="List_20_Paragraph">
      <style:paragraph-properties fo:margin-left="1.533cm" fo:margin-right="0cm" fo:margin-top="0cm" fo:margin-bottom="0.212cm" loext:contextual-spacing="true" fo:line-height="100%" fo:text-indent="0cm" style:auto-text-indent="false"/>
      <style:text-properties officeooo:paragraph-rsid="001105f0"/>
    </style:style>
    <style:style style:name="P11" style:family="paragraph" style:parent-style-name="Standard">
      <style:paragraph-properties fo:margin-top="0cm" fo:margin-bottom="0.212cm" loext:contextual-spacing="false" fo:line-height="115%"/>
      <style:text-properties style:font-name="Calibri" officeooo:paragraph-rsid="001105f0" style:font-name-asian="Calibri1"/>
    </style:style>
    <style:style style:name="P12" style:family="paragraph" style:parent-style-name="Standard">
      <style:paragraph-properties fo:margin-top="0cm" fo:margin-bottom="0.212cm" loext:contextual-spacing="false" fo:line-height="100%"/>
      <style:text-properties officeooo:paragraph-rsid="001105f0"/>
    </style:style>
    <style:style style:name="P13" style:family="paragraph" style:parent-style-name="Standard">
      <style:paragraph-properties fo:margin-top="0cm" fo:margin-bottom="0.212cm" loext:contextual-spacing="false" fo:line-height="100%"/>
      <style:text-properties style:text-underline-style="solid" style:text-underline-width="auto" style:text-underline-color="font-color" fo:font-weight="bold" officeooo:paragraph-rsid="001105f0" style:font-weight-asian="bold" style:font-weight-complex="bold"/>
    </style:style>
    <style:style style:name="P14" style:family="paragraph" style:parent-style-name="Standard">
      <style:paragraph-properties fo:margin-top="0cm" fo:margin-bottom="0.212cm" loext:contextual-spacing="false" fo:line-height="100%"/>
      <style:text-properties style:font-name="Tahoma" fo:font-size="11pt" officeooo:paragraph-rsid="0012c0b6" style:font-size-asian="11pt" style:font-size-complex="11pt"/>
    </style:style>
    <style:style style:name="P15" style:family="paragraph" style:parent-style-name="Standard">
      <style:paragraph-properties fo:margin-top="0cm" fo:margin-bottom="0.212cm" loext:contextual-spacing="false" fo:line-height="100%"/>
      <style:text-properties style:font-name="Tahoma" fo:font-size="10pt" officeooo:rsid="0012b88e" officeooo:paragraph-rsid="0012c0b6" style:font-size-asian="10pt" style:font-size-complex="10pt"/>
    </style:style>
    <style:style style:name="P16" style:family="paragraph" style:parent-style-name="Standard">
      <style:paragraph-properties fo:margin-top="0cm" fo:margin-bottom="0.212cm" loext:contextual-spacing="false" fo:line-height="100%"/>
      <style:text-properties style:font-name="Tahoma" fo:font-size="10pt" officeooo:rsid="0012c0b6" officeooo:paragraph-rsid="0012c0b6" style:font-name-asian="Calibri1" style:font-size-asian="10pt" style:font-size-complex="10pt"/>
    </style:style>
    <style:style style:name="P17" style:family="paragraph" style:parent-style-name="Standard">
      <style:paragraph-properties fo:margin-top="0cm" fo:margin-bottom="0.111cm" loext:contextual-spacing="false" fo:line-height="100%"/>
      <style:text-properties style:font-name="Tahoma" fo:font-size="10pt" officeooo:paragraph-rsid="001105f0" style:font-size-asian="10pt" style:font-size-complex="10pt"/>
    </style:style>
    <style:style style:name="P18" style:family="paragraph" style:parent-style-name="Standard">
      <style:paragraph-properties fo:margin-top="0cm" fo:margin-bottom="0.111cm" loext:contextual-spacing="false" fo:line-height="100%"/>
      <style:text-properties style:font-name="Tahoma" fo:font-size="10pt" officeooo:paragraph-rsid="001105f0" style:font-name-asian="Calibri1" style:font-size-asian="10pt" style:font-size-complex="10pt"/>
    </style:style>
    <style:style style:name="P19" style:family="paragraph" style:parent-style-name="Standard">
      <style:paragraph-properties fo:margin-top="0cm" fo:margin-bottom="0.111cm" loext:contextual-spacing="false" fo:line-height="100%"/>
      <style:text-properties style:font-name="Tahoma" fo:font-size="10pt" officeooo:rsid="0012b88e" officeooo:paragraph-rsid="0012b88e" style:font-name-asian="Calibri1" style:font-size-asian="10pt" style:font-size-complex="10pt"/>
    </style:style>
    <style:style style:name="T1" style:family="text">
      <style:text-properties fo:color="#ff0000"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105f0" style:font-weight-asian="bold" style:font-weight-complex="bold"/>
    </style:style>
    <style:style style:name="T4" style:family="text">
      <style:text-properties fo:font-weight="bold" officeooo:rsid="0012b88e" style:font-weight-asian="bold" style:font-weight-complex="bold"/>
    </style:style>
    <style:style style:name="T5" style:family="text">
      <style:text-properties style:font-name="Calibri" fo:font-weight="bold" style:font-name-asian="Calibri1" style:font-weight-asian="bold" style:font-weight-complex="bold"/>
    </style:style>
    <style:style style:name="T6" style:family="text">
      <style:text-properties style:font-name="Calibri" fo:font-style="italic" style:font-name-asian="Calibri1" style:font-style-asian="italic" style:font-style-complex="italic"/>
    </style:style>
    <style:style style:name="T7" style:family="text">
      <style:text-properties style:font-name="Calibri" fo:font-style="italic" fo:font-weight="bold" style:font-name-asian="Calibri1" style:font-style-asian="italic" style:font-weight-asian="bold" style:font-style-complex="italic" style:font-weight-complex="bold"/>
    </style:style>
    <style:style style:name="T8" style:family="text">
      <style:text-properties style:font-name="Calibri" style:font-name-asian="Calibri1"/>
    </style:style>
    <style:style style:name="T9" style:family="text">
      <style:text-properties style:font-name="Calibri" officeooo:rsid="0012b88e" style:font-name-asian="Calibri1"/>
    </style:style>
    <style:style style:name="T10" style:family="text">
      <style:text-properties style:font-name="Calibri" officeooo:rsid="0012c0b6" style:font-name-asian="Calibri1"/>
    </style:style>
    <style:style style:name="T11" style:family="text">
      <style:text-properties style:font-name="Calibri" officeooo:rsid="00150061" style:font-name-asian="Calibri1"/>
    </style:style>
    <style:style style:name="T12" style:family="text">
      <style:text-properties style:font-name="Calibri" fo:font-size="11pt" fo:font-style="italic" fo:font-weight="bold" style:font-name-asian="Calibri1" style:font-size-asian="11pt" style:font-style-asian="italic" style:font-weight-asian="bold" style:font-size-complex="11pt" style:font-style-complex="italic" style:font-weight-complex="bold"/>
    </style:style>
    <style:style style:name="T13" style:family="text">
      <style:text-properties fo:color="#0563c1" style:font-name="Calibri" style:text-underline-style="solid" style:text-underline-width="auto" style:text-underline-color="font-color" style:font-name-asian="Calibri1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1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officeooo:rsid="0012c0b6"/>
    </style:style>
    <style:style style:name="T19" style:family="text">
      <style:text-properties officeooo:rsid="00150061"/>
    </style:style>
    <style:style style:name="T20" style:family="text">
      <style:text-properties style:font-name-asian="Calibri1"/>
    </style:style>
    <style:style style:name="T21" style:family="text">
      <style:text-properties officeooo:rsid="0012b88e" style:font-name-asian="Calibri1"/>
    </style:style>
    <style:style style:name="T22" style:family="text">
      <style:text-properties officeooo:rsid="0012c0b6" style:font-name-asian="Calibri1"/>
    </style:style>
    <style:style style:name="T23" style:family="text">
      <style:text-properties officeooo:rsid="00150061" style:font-name-asian="Calibri1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6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27" style:family="text">
      <style:text-properties style:font-name="Tahoma" fo:font-size="11pt" fo:font-style="italic" fo:font-weight="bold" style:font-name-asian="Calibri1" style:font-size-asian="11pt" style:font-style-asian="italic" style:font-weight-asian="bold" style:font-size-complex="11pt" style:font-style-complex="italic" style:font-weight-complex="bold"/>
    </style:style>
    <style:style style:name="T28" style:family="text">
      <style:text-properties style:font-name="Tahom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9" style:family="text">
      <style:text-properties style:font-name="Tahoma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30" style:family="text">
      <style:text-properties style:font-name="Tahoma" fo:font-size="11pt" style:font-size-asian="11pt" style:font-size-complex="11pt"/>
    </style:style>
    <style:style style:name="T31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CEO </text:p>
      <text:p text:style-name="P2"><text:span text:style-name="T2">No</text:span><text:span text:style-name="T4">o</text:span><text:span text:style-name="T2">sa Shire Council (NSC) <text:s text:c="8"/><text:tab/><text:tab/><text:tab/><text:tab/>Date: </text:span><text:span text:style-name="T3">17</text:span><text:span text:style-name="T2">/05/2021 <text:s text:c="93"/></text:span></text:p>
      <text:p text:style-name="P4"><text:span text:style-name="T2">9 Pelican St Tewantin</text:span><text:span text:style-name="T5"> - Q4565</text:span></text:p>
      <text:p text:style-name="P1"><text:span text:style-name="T6">By Email</text:span><text:span text:style-name="T8">: </text:span><text:a xlink:type="simple" xlink:href="mailto:shortstaylocallaw@noosa.qld.gov.au" text:style-name="Standard" text:visited-style-name="Standard"><text:span text:style-name="T13">shortstaylocallaw@noosa.qld.gov.au</text:span></text:a><text:span text:style-name="T8"> </text:span></text:p>
      <text:p text:style-name="P5"/>
      <text:p text:style-name="P5">RE: Public consultation of NSC (Sub) Local Law (No.1) for “Short Stay Letting &amp; Home Hosted Accommodation”. </text:p>
      <text:p text:style-name="P5"/>
      <text:p text:style-name="P11">To whom it may concern,</text:p>
      <text:p text:style-name="P17"><text:span text:style-name="T20">The intent of this submission is to outline </text:span><text:span text:style-name="T21">our concerns about </text:span><text:span text:style-name="T20">several issues relating to expansion of the Short-Term Accommodation (STA) industry in Noosa Shire and its impact on residential amenity.</text:span></text:p>
      <text:p text:style-name="P18">There is an indisputable need for an STA regulatory framework to address the impact on residents from the disruption of quiet suburban settings and associated anti-social guest behaviour. </text:p>
      <text:p text:style-name="P19">It’s too late to use the Noosa Plan to control the growing threat.</text:p>
      <text:p text:style-name="P15"><text:span text:style-name="T20">We live in what was a</text:span><text:span text:style-name="T22">n</text:span><text:span text:style-name="T20"> owner occupied/tourist apartment </text:span><text:span text:style-name="T22">block </text:span><text:span text:style-name="T20">of 5 units. </text:span><text:span text:style-name="T22">Shortly after we moved in, 2 units became STA with absentee investor owners. Its just a business! Council is well aware of the issues that many residents are facing, </text:span><text:span text:style-name="T23">and is responsible to control the behaviour of businesses approved by Council. </text:span></text:p>
      <text:p text:style-name="P16">I have had to confront drunken party-goers at 2am to stop the noise and the other owner occupier has been abused and threatened over parking issues.</text:p>
      <text:p text:style-name="P14"><text:span text:style-name="T22"><text:s/></text:span><text:span text:style-name="T20">The following statement in the Draft Local Laws is of critical importance:</text:span></text:p>
      <text:p text:style-name="P12"><text:span text:style-name="T5">“</text:span><text:span text:style-name="T27">T</text:span><text:span text:style-name="T28">he operation of the short stay letting or home hosted accommodation at the premises </text:span><text:span text:style-name="T29">must not detrimentally affect the residential amenity</text:span><text:span text:style-name="T28"> (including, but not limited to, noise, overlooking or light spill) enjoyed by residents in the vicinity of the premises</text:span><text:span text:style-name="T30">”</text:span></text:p>
      <text:p text:style-name="P12">The <text:span text:style-name="T17">proposed</text:span> Draft Local Laws <text:span text:style-name="T17">fail</text:span> to achieve these desired outcomes for the following reasons:</text:p>
      <text:list xml:id="list4027248096" text:style-name="WWNum1">
        <text:list-item>
          <text:p text:style-name="P9">In effect, the compliance enforcement process will be controlled by STA owner/operators;</text:p>
        </text:list-item>
        <text:list-item>
          <text:p text:style-name="P9">Owner/operators self-investigating non-compliance are not governed by Council’s complaints procedures and protections, as set out in the <text:span text:style-name="T16">LGA 2009;</text:span> </text:p>
        </text:list-item>
        <text:list-item>
          <text:p text:style-name="P9">Complainants will not be protected from reprisal for raising concerns;</text:p>
        </text:list-item>
        <text:list-item>
          <text:p text:style-name="P9">The onus of gathering evidence of non-compliance is placed on complainants;</text:p>
        </text:list-item>
        <text:list-item>
          <text:p text:style-name="P9">Should a complaint overcome the barriers to triggering Council involvement, proposed fines and sanctions are only to be applied after a complex and bureaucratic process;</text:p>
        </text:list-item>
        <text:list-item>
          <text:p text:style-name="P9">In instances where Council does impose sanctions, proposed fines are inadequate and operators losing their right to operate appears unlikely;</text:p>
        </text:list-item>
        <text:list-item>
          <text:p text:style-name="P7"><text:span text:style-name="T31">Local laws fail to differentiate between home-hosted and whole of house STA enterprises, where most problems occur.</text:span> </text:p>
        </text:list-item>
      </text:list>
      <text:p text:style-name="P13">To address these issues, Council must:</text:p>
      <text:list xml:id="list2461603964" text:style-name="WWNum2">
        <text:list-item>
          <text:p text:style-name="P8">Retain their responsibility for investigating complaints, gathering evidence and compliance enforcement of the STA industry;</text:p>
        </text:list-item>
        <text:list-item>
          <text:p text:style-name="P8">Provide a facility for impacted residents to lodge complaints with Council 24 hours per day;</text:p>
        </text:list-item>
        <text:list-item>
          <text:p text:style-name="P8">Impose a levy on all <text:span text:style-name="T17">whole of house</text:span> STA enterprises to fully fund a stringent, Council operated, compliance enforcement system;</text:p>
        </text:list-item>
        <text:list-item>
          <text:p text:style-name="P8">Simplify the complaints process to impose fines for infringements and suspend/remove the right to operate for property manager/owners who repeatedly offend e.g 3 Strikes policy. </text:p>
        </text:list-item>
      </text:list>
      <text:p text:style-name="P10"/>
      <text:p text:style-name="P3">Signature <text:s text:c="2"/><text:span text:style-name="T18">Adrian </text:span><text:span text:style-name="T19">and Valerie </text:span><text:span text:style-name="T18">Williams</text:span></text:p>
      <text:p text:style-name="P1">Address <text:s text:c="4"/><text:span text:style-name="T18">U4 Aarons Villa 263 Gympie Tce Noosaville 4566</text:span><text:span text:style-name="T1"> <text:s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Regular" style:font-family-generic="modern" style:font-pitch="fixed"/>
    <style:font-face style:name="DejaVu Math TeX Gyre" svg:font-family="'DejaVu Math TeX Gyre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A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text:list-tab-stop-position="1.905cm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  <style:text-properties style:font-name="Symbol"/>
      </text:list-level-style-bullet>
      <text:list-level-style-bullet text:level="5" text:style-name="ListLabel_20_2" text:bullet-char="o">
        <style:list-level-properties text:list-level-position-and-space-mode="label-alignment">
          <style:list-level-label-alignment text:label-followed-by="listtab" text:list-tab-stop-position="3.81cm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8.89cm"/>
        </style:list-level-properties>
        <style:text-properties style:font-name="Symbol"/>
      </text:list-level-style-bullet>
      <text:list-level-style-bullet text:level="8" text:style-name="ListLabel_20_3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533cm"/>
        </style:list-level-properties>
        <style:text-properties style:font-name="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text:list-tab-stop-position="1.905cm" fo:text-indent="-0.635cm" fo:margin-left="2.803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text:list-tab-stop-position="2.54cm" fo:text-indent="-0.635cm" fo:margin-left="4.073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text:list-tab-stop-position="3.175cm" fo:text-indent="-0.635cm" fo:margin-left="5.343cm"/>
        </style:list-level-properties>
        <style:text-properties style:font-name="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text:list-tab-stop-position="3.81cm" fo:text-indent="-0.635cm" fo:margin-left="6.613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text:list-tab-stop-position="4.445cm" fo:text-indent="-0.635cm" fo:margin-left="7.883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text:list-tab-stop-position="5.08cm" fo:text-indent="-0.635cm" fo:margin-left="9.153cm"/>
        </style:list-level-properties>
        <style:text-properties style:font-name="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text:list-tab-stop-position="5.715cm" fo:text-indent="-0.635cm" fo:margin-left="10.423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text:list-tab-stop-position="6.35cm" fo:text-indent="-0.635cm" fo:margin-left="11.69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5-17T19:09:09.489000000</meta:creation-date>
    <dc:date>2021-05-20T16:56:50.612000000</dc:date>
    <meta:editing-duration>PT12M41S</meta:editing-duration>
    <meta:editing-cycles>3</meta:editing-cycles>
    <meta:generator>LibreOffice/6.4.5.2$Windows_X86_64 LibreOffice_project/a726b36747cf2001e06b58ad5db1aa3a9a1872d6</meta:generator>
    <meta:document-statistic meta:table-count="0" meta:image-count="0" meta:object-count="0" meta:page-count="1" meta:paragraph-count="28" meta:word-count="477" meta:character-count="3183" meta:non-whitespace-character-count="2622"/>
  </office:meta>
</office:document-meta>
</file>